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:1"/><text:bookmark-start text:name="__RefHeading___nehemiah_11_1"/><text:bookmark-start text:name="nehemiah_11"/>Nehemiah 1:1<text:bookmark-end text:name="__RefHeading___nehemiah_11_1"/><text:bookmark-end text:name="nehemiah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s of Nehemiah the son of Hacaliah. Now it happened in the month of Chislev, in the twentieth year, as I was in Susa the capita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s of Nehemiah son of Hacaliah: In the month of Kislev in the twentieth year, while I was in the citadel of Susa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memoirs of Nehemiah son of Hacaliah. In late autumn, in the month of Kislev, in the twentieth year of King Artaxerxes' reign, I was at the fortress of Sus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Νεεμια  Αχαλια  ἐγένετο   Χασεηλου  εἰκοστοῦ     Σουσαν αβιρ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s of Nehemiah the son of Hachaliah. And it came to pass in the month Chisleu, in the twentieth year, as I was in Shushan the palac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44" text:style-name="Internet_20_link" text:visited-style-name="Visited_20_Internet_20_Link">Ezra 10:44</text:a> ← Nehemiah 1:1 → <text:a xlink:type="simple" xlink:href="https://groveserver.com/bible/doku.php?id=nehemiah_1:2" text:style-name="Internet_20_link" text:visited-style-name="Visited_20_Internet_20_Link">Nehemiah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" text:style-name="Internet_20_link" text:visited-style-name="Visited_20_Internet_20_Link">Nehem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1:12</meta:creation-date>
    <dc:creator>Generated</dc:creator>
    <dc:date>2025-11-03T20::21:12</dc:date>
    <dc:language>en-US</dc:language>
    <meta:editing-cycles>1</meta:editing-cycles>
    <meta:editing-duration>PT0S</meta:editing-duration>
    <dc:title>nehemiah_1:1</dc:title>
  </office:meta>
</office:document-meta>
</file>