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1:11:lxx"/>μὴ δή κύριε ἀλλ ἔστω τὸ οὖς σου προσέχον εἰς τὴν προσευχὴν τοῦ δούλου σου καὶ εἰς τὴν προσευχὴν παίδων σου τῶν θελόντων φοβεῖσθαι τὸ ὄνομά σου καὶ εὐόδωσον δὴ τῷ παιδί σου σήμερον καὶ δὸς αὐτὸν εἰς οἰκτιρμοὺς ἐνώπιον τοῦ ἀνδρὸς τούτου καὶ ἐγὼ ἤμην οἰνοχόος τῷ βασιλε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35:39</meta:creation-date>
    <dc:creator>Generated</dc:creator>
    <dc:date>2025-11-07T21::35:39</dc:date>
    <dc:language>en-US</dc:language>
    <meta:editing-cycles>1</meta:editing-cycles>
    <meta:editing-duration>PT0S</meta:editing-duration>
    <dc:title>nehemiah_1:11:lxx</dc:title>
  </office:meta>
</office:document-meta>
</file>