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:2"/><text:bookmark-start text:name="__RefHeading___nehemiah_12_1"/><text:bookmark-start text:name="nehemiah_12"/>Nehemiah 1:2<text:bookmark-end text:name="__RefHeading___nehemiah_12_1"/><text:bookmark-end text:name="nehemiah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Hanani, one of my brothers, came with certain men from Judah. And I asked them concerning the Jews who escaped, who had survived the exile, and concerning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nani, one of my brothers, came from Judah with some other men, and I questioned them about the Jewish remnant that survived the exile, and also about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nani, one of my brothers, came to visit me with some other men who had just arrived from Judah. I asked them about the Jews who had returned there from captivity and about how things were going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νανι      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anani, one of my brethren, came, he and certain men of Judah; and I asked them concerning the Jews that had escaped, which were left of the captivity, and concerning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:1" text:style-name="Internet_20_link" text:visited-style-name="Visited_20_Internet_20_Link">Nehemiah 1:1</text:a> ← Nehemiah 1:2 → <text:a xlink:type="simple" xlink:href="https://groveserver.com/bible/doku.php?id=nehemiah_1:3" text:style-name="Internet_20_link" text:visited-style-name="Visited_20_Internet_20_Link">Nehemiah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" text:style-name="Internet_20_link" text:visited-style-name="Visited_20_Internet_20_Link">Neh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5</meta:creation-date>
    <dc:creator>Generated</dc:creator>
    <dc:date>2025-11-05T19::10:55</dc:date>
    <dc:language>en-US</dc:language>
    <meta:editing-cycles>1</meta:editing-cycles>
    <meta:editing-duration>PT0S</meta:editing-duration>
    <dc:title>nehemiah_1:2</dc:title>
  </office:meta>
</office:document-meta>
</file>