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2:nlt"/>Hanani, one of my brothers, came to visit me with some other men who had just arrived from Judah. I asked them about the Jews who had returned there from captivity and about how things were going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50</meta:creation-date>
    <dc:creator>Generated</dc:creator>
    <dc:date>2025-11-06T08::48:50</dc:date>
    <dc:language>en-US</dc:language>
    <meta:editing-cycles>1</meta:editing-cycles>
    <meta:editing-duration>PT0S</meta:editing-duration>
    <dc:title>nehemiah_1:2:nlt</dc:title>
  </office:meta>
</office:document-meta>
</file>