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3:lxx"/>καὶ εἴποσαν πρός με οἱ καταλειπόμενοι οἱ καταλειφθέντες ἀπὸ τῆς αἰχμαλωσίας ἐκεῖ ἐν τῇ χώρᾳ ἐν πονηρίᾳ μεγάλῃ καὶ ἐν ὀνειδισμῷ καὶ τείχη Ιερουσαλημ καθῃρημένα καὶ αἱ πύλαι αὐτῆς ἐνεπρήσθησαν ἐν πυρ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22:20</meta:creation-date>
    <dc:creator>Generated</dc:creator>
    <dc:date>2025-11-08T13::22:20</dc:date>
    <dc:language>en-US</dc:language>
    <meta:editing-cycles>1</meta:editing-cycles>
    <meta:editing-duration>PT0S</meta:editing-duration>
    <dc:title>nehemiah_1:3:lxx</dc:title>
  </office:meta>
</office:document-meta>
</file>