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3:nlt"/>They said to me, “Things are not going well for those who returned to the province of Judah. They are in great trouble and disgrace. The wall of Jerusalem has been torn down, and the gates have been destroyed by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02:41</meta:creation-date>
    <dc:creator>Generated</dc:creator>
    <dc:date>2025-11-10T08::02:41</dc:date>
    <dc:language>en-US</dc:language>
    <meta:editing-cycles>1</meta:editing-cycles>
    <meta:editing-duration>PT0S</meta:editing-duration>
    <dc:title>nehemiah_1:3:nlt</dc:title>
  </office:meta>
</office:document-meta>
</file>