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6:lxx"/>ἔστω δὴ τὸ οὖς σου προσέχον καὶ οἱ ὀφθαλμοί σου ἀνεῳγμένοι τοῦ ἀκοῦσαι προσευχὴν δούλου σου ἣν ἐγὼ προσεύχομαι ἐνώπιόν σου σήμερον ἡμέραν καὶ νύκτα περὶ υἱῶν Ισραηλ δούλων σου καὶ ἐξαγορεύω ἐπὶ ἁμαρτίαις υἱῶν Ισραηλ ἃς ἡμάρτομέν σοι καὶ ἐγὼ καὶ ὁ οἶκος πατρός μου ἡμάρτομ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2:20</meta:creation-date>
    <dc:creator>Generated</dc:creator>
    <dc:date>2025-11-05T21::42:20</dc:date>
    <dc:language>en-US</dc:language>
    <meta:editing-cycles>1</meta:editing-cycles>
    <meta:editing-duration>PT0S</meta:editing-duration>
    <dc:title>nehemiah_1:6:lxx</dc:title>
  </office:meta>
</office:document-meta>
</file>