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:8"/><text:bookmark-start text:name="__RefHeading___nehemiah_18_1"/><text:bookmark-start text:name="nehemiah_18"/>Nehemiah 1:8<text:bookmark-end text:name="__RefHeading___nehemiah_18_1"/><text:bookmark-end text:name="nehemiah_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emember the word that you commanded your servant Moses, saying, 'If you are unfaithful, I will scatter you among the peopl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Remember the instruction you gave your servant Moses, saying, 'If you are unfaithful, I will scatter you among the nation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Please remember what you told your servant Moses: 'If you are unfaithful to me, I will scatter you among the na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Μωυσῇ      ἀσυνθετήσητε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member, I beseech thee, the word that thou commandedst thy servant Moses, saying, If ye transgress, I will scatter you abroad among the nation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:7" text:style-name="Internet_20_link" text:visited-style-name="Visited_20_Internet_20_Link">Nehemiah 1:7</text:a> ← Nehemiah 1:8 → <text:a xlink:type="simple" xlink:href="https://groveserver.com/bible/doku.php?id=nehemiah_1:9" text:style-name="Internet_20_link" text:visited-style-name="Visited_20_Internet_20_Link">Nehemiah 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" text:style-name="Internet_20_link" text:visited-style-name="Visited_20_Internet_20_Link">Nehem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2::11:52</meta:creation-date>
    <dc:creator>Generated</dc:creator>
    <dc:date>2025-10-31T02::11:52</dc:date>
    <dc:language>en-US</dc:language>
    <meta:editing-cycles>1</meta:editing-cycles>
    <meta:editing-duration>PT0S</meta:editing-duration>
    <dc:title>nehemiah_1:8</dc:title>
  </office:meta>
</office:document-meta>
</file>