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hemiah_1:9"/><text:bookmark-start text:name="__RefHeading___nehemiah_19_1"/><text:bookmark-start text:name="nehemiah_19"/>Nehemiah 1:9<text:bookmark-end text:name="__RefHeading___nehemiah_19_1"/><text:bookmark-end text:name="nehemiah_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if you return to me and keep my commandments and do them, though your dispersed be under the farthest skies, I will gather them from there and bring them to the place that I have chosen, to make my name dwell there.'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if you return to me and obey my commands, then even if your exiled people are at the farthest horizon, I will gather them from there and bring them to the place I have chosen as a dwelling for my Name.'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if you return to me and obey my commands and live by them, then even if you are exiled to the ends of the earth, I will bring you back to the place I have chosen for my name to be honored.'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  ἄκρου       εἰσάξω      ἐξελεξάμην κατασκηνῶσαι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if ye turn unto me, and keep my commandments, and do them; though there were of you cast out unto the uttermost part of the heaven, yet will I gather them from thence, and will bring them unto the place that I have chosen to set my name ther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ehemiah_1:8" text:style-name="Internet_20_link" text:visited-style-name="Visited_20_Internet_20_Link">Nehemiah 1:8</text:a> ← Nehemiah 1:9 → <text:a xlink:type="simple" xlink:href="https://groveserver.com/bible/doku.php?id=nehemiah_1:10" text:style-name="Internet_20_link" text:visited-style-name="Visited_20_Internet_20_Link">Nehemiah 1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ehemiah" text:style-name="Internet_20_link" text:visited-style-name="Visited_20_Internet_20_Link">Nehemiah</text:a> → <text:a xlink:type="simple" xlink:href="https://groveserver.com/bible/doku.php?id=nehemiah_1" text:style-name="Internet_20_link" text:visited-style-name="Visited_20_Internet_20_Link">Nehemiah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16:46</meta:creation-date>
    <dc:creator>Generated</dc:creator>
    <dc:date>2025-11-07T06::16:46</dc:date>
    <dc:language>en-US</dc:language>
    <meta:editing-cycles>1</meta:editing-cycles>
    <meta:editing-duration>PT0S</meta:editing-duration>
    <dc:title>nehemiah_1:9</dc:title>
  </office:meta>
</office:document-meta>
</file>