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1"/><text:bookmark-start text:name="__RefHeading___nehemiah_101_1"/><text:bookmark-start text:name="nehemiah_101"/>Nehemiah 10:1<text:bookmark-end text:name="__RefHeading___nehemiah_101_1"/><text:bookmark-end text:name="nehemiah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seals are the names of Nehemiah the governor, the son of Hacaliah, Zedek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sealed it were: Nehemiah the governor, the son of Hacaliah. Zedek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ocument was ratified and sealed with the following names: The governor: Nehemiah son of Hacaliah, and also Zedek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ose that sealed were, Nehemiah, the Tirshatha, the son of Hachaliah, and Zidkij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38" text:style-name="Internet_20_link" text:visited-style-name="Visited_20_Internet_20_Link">Nehemiah 9:38</text:a> ← Nehemiah 10:1 → <text:a xlink:type="simple" xlink:href="https://groveserver.com/bible/doku.php?id=nehemiah_10:2" text:style-name="Internet_20_link" text:visited-style-name="Visited_20_Internet_20_Link">Nehemiah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48</meta:creation-date>
    <dc:creator>Generated</dc:creator>
    <dc:date>2025-11-07T06::00:48</dc:date>
    <dc:language>en-US</dc:language>
    <meta:editing-cycles>1</meta:editing-cycles>
    <meta:editing-duration>PT0S</meta:editing-duration>
    <dc:title>nehemiah_10:1</dc:title>
  </office:meta>
</office:document-meta>
</file>