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0"/><text:bookmark-start text:name="__RefHeading___nehemiah_1010_1"/><text:bookmark-start text:name="nehemiah_1010"/>Nehemiah 10:10<text:bookmark-end text:name="__RefHeading___nehemiah_1010_1"/><text:bookmark-end text:name="nehemiah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brothers, Shebaniah, Hodiah, Kelita, Pelaiah, Han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ir associates: Shebaniah, Hodiah, Kelita, Pelaiah, Han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ir fellow Levites: Shebaniah, Hodiah, Kelita, Pelaiah, Han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αζια Βελγαι Σαμα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, Shebaniah, Hodijah, Kelita, Pelaiah, Han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9" text:style-name="Internet_20_link" text:visited-style-name="Visited_20_Internet_20_Link">Nehemiah 10:9</text:a> ← Nehemiah 10:10 → <text:a xlink:type="simple" xlink:href="https://groveserver.com/bible/doku.php?id=nehemiah_10:11" text:style-name="Internet_20_link" text:visited-style-name="Visited_20_Internet_20_Link">Nehemiah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23</meta:creation-date>
    <dc:creator>Generated</dc:creator>
    <dc:date>2025-11-08T13::52:23</dc:date>
    <dc:language>en-US</dc:language>
    <meta:editing-cycles>1</meta:editing-cycles>
    <meta:editing-duration>PT0S</meta:editing-duration>
    <dc:title>nehemiah_10:10</dc:title>
  </office:meta>
</office:document-meta>
</file>