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0:14"/><text:bookmark-start text:name="__RefHeading___nehemiah_1014_1"/><text:bookmark-start text:name="nehemiah_1014"/>Nehemiah 10:14<text:bookmark-end text:name="__RefHeading___nehemiah_1014_1"/><text:bookmark-end text:name="nehemiah_1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hiefs of the people: Parosh, Pahath-moab, Elam, Zattu, Bani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eaders of the people: Parosh, Pahath-Moab, Elam, Zattu, Bani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ollowing leaders: Parosh, Pahath-moab, Elam, Zattu, Bani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Ζαχωρ Σαραβια Σεβαν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ef of the people; Parosh, Pahathmoab, Elam, Zatthu, Bani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0:13" text:style-name="Internet_20_link" text:visited-style-name="Visited_20_Internet_20_Link">Nehemiah 10:13</text:a> ← Nehemiah 10:14 → <text:a xlink:type="simple" xlink:href="https://groveserver.com/bible/doku.php?id=nehemiah_10:15" text:style-name="Internet_20_link" text:visited-style-name="Visited_20_Internet_20_Link">Nehemiah 1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0" text:style-name="Internet_20_link" text:visited-style-name="Visited_20_Internet_20_Link">Neh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15</meta:creation-date>
    <dc:creator>Generated</dc:creator>
    <dc:date>2025-11-09T17::29:15</dc:date>
    <dc:language>en-US</dc:language>
    <meta:editing-cycles>1</meta:editing-cycles>
    <meta:editing-duration>PT0S</meta:editing-duration>
    <dc:title>nehemiah_10:14</dc:title>
  </office:meta>
</office:document-meta>
</file>