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9"/><text:bookmark-start text:name="__RefHeading___nehemiah_1019_1"/><text:bookmark-start text:name="nehemiah_1019"/>Nehemiah 10:19<text:bookmark-end text:name="__RefHeading___nehemiah_1019_1"/><text:bookmark-end text:name="nehemiah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riph, Anathoth, Neb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riph, Anathoth, Neb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riph, Anathoth, Neb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τηρ Εζεκια Αζ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riph, Anathoth, Neb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8" text:style-name="Internet_20_link" text:visited-style-name="Visited_20_Internet_20_Link">Nehemiah 10:18</text:a> ← Nehemiah 10:19 → <text:a xlink:type="simple" xlink:href="https://groveserver.com/bible/doku.php?id=nehemiah_10:20" text:style-name="Internet_20_link" text:visited-style-name="Visited_20_Internet_20_Link">Nehemiah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0</meta:creation-date>
    <dc:creator>Generated</dc:creator>
    <dc:date>2025-11-09T08::23:40</dc:date>
    <dc:language>en-US</dc:language>
    <meta:editing-cycles>1</meta:editing-cycles>
    <meta:editing-duration>PT0S</meta:editing-duration>
    <dc:title>nehemiah_10:19</dc:title>
  </office:meta>
</office:document-meta>
</file>