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2"/><text:bookmark-start text:name="__RefHeading___nehemiah_1022_1"/><text:bookmark-start text:name="nehemiah_1022"/>Nehemiah 10:22<text:bookmark-end text:name="__RefHeading___nehemiah_1022_1"/><text:bookmark-end text:name="nehemiah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elatiah, Hanan, An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latiah, Hanan, An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latiah, Hanan, Ana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γαφης Μεσουλαμ Ηζ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elatiah, Hanan, Ana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1" text:style-name="Internet_20_link" text:visited-style-name="Visited_20_Internet_20_Link">Nehemiah 10:21</text:a> ← Nehemiah 10:22 → <text:a xlink:type="simple" xlink:href="https://groveserver.com/bible/doku.php?id=nehemiah_10:23" text:style-name="Internet_20_link" text:visited-style-name="Visited_20_Internet_20_Link">Nehemiah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50</meta:creation-date>
    <dc:creator>Generated</dc:creator>
    <dc:date>2025-11-10T21::13:50</dc:date>
    <dc:language>en-US</dc:language>
    <meta:editing-cycles>1</meta:editing-cycles>
    <meta:editing-duration>PT0S</meta:editing-duration>
    <dc:title>nehemiah_10:22</dc:title>
  </office:meta>
</office:document-meta>
</file>