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24"/><text:bookmark-start text:name="__RefHeading___nehemiah_1024_1"/><text:bookmark-start text:name="nehemiah_1024"/>Nehemiah 10:24<text:bookmark-end text:name="__RefHeading___nehemiah_1024_1"/><text:bookmark-end text:name="nehemiah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llohesh, Pilha, Shobe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llohesh, Pilha, Shobe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llohesh, Pilha, Shobek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Φαλτια Αναν Ανα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llohesh, Pileha, Shobek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23" text:style-name="Internet_20_link" text:visited-style-name="Visited_20_Internet_20_Link">Nehemiah 10:23</text:a> ← Nehemiah 10:24 → <text:a xlink:type="simple" xlink:href="https://groveserver.com/bible/doku.php?id=nehemiah_10:25" text:style-name="Internet_20_link" text:visited-style-name="Visited_20_Internet_20_Link">Nehemiah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5:35</meta:creation-date>
    <dc:creator>Generated</dc:creator>
    <dc:date>2025-11-10T05::45:35</dc:date>
    <dc:language>en-US</dc:language>
    <meta:editing-cycles>1</meta:editing-cycles>
    <meta:editing-duration>PT0S</meta:editing-duration>
    <dc:title>nehemiah_10:24</dc:title>
  </office:meta>
</office:document-meta>
</file>