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10:25"/><text:bookmark-start text:name="__RefHeading___nehemiah_1025_1"/><text:bookmark-start text:name="nehemiah_1025"/>Nehemiah 10:25<text:bookmark-end text:name="__RefHeading___nehemiah_1025_1"/><text:bookmark-end text:name="nehemiah_10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Rehum, Hashabnah, Maaseiah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Rehum, Hashabnah, Maaseiah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Rehum, Hashabnah, Maaseiah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Ωσηε Ανανια Ασουβ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Rehum, Hashabnah, Maaseiah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10:24" text:style-name="Internet_20_link" text:visited-style-name="Visited_20_Internet_20_Link">Nehemiah 10:24</text:a> ← Nehemiah 10:25 → <text:a xlink:type="simple" xlink:href="https://groveserver.com/bible/doku.php?id=nehemiah_10:26" text:style-name="Internet_20_link" text:visited-style-name="Visited_20_Internet_20_Link">Nehemiah 10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10" text:style-name="Internet_20_link" text:visited-style-name="Visited_20_Internet_20_Link">Nehemiah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49:35</meta:creation-date>
    <dc:creator>Generated</dc:creator>
    <dc:date>2025-11-09T03::49:35</dc:date>
    <dc:language>en-US</dc:language>
    <meta:editing-cycles>1</meta:editing-cycles>
    <meta:editing-duration>PT0S</meta:editing-duration>
    <dc:title>nehemiah_10:25</dc:title>
  </office:meta>
</office:document-meta>
</file>