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7"/><text:bookmark-start text:name="__RefHeading___nehemiah_1027_1"/><text:bookmark-start text:name="nehemiah_1027"/>Nehemiah 10:27<text:bookmark-end text:name="__RefHeading___nehemiah_1027_1"/><text:bookmark-end text:name="nehemiah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lluch, Harim, Baa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lluch, Harim and Baa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lluch, Harim, and Baa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αουμ Εσαβανα Μαασ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lluch, Harim, Baa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6" text:style-name="Internet_20_link" text:visited-style-name="Visited_20_Internet_20_Link">Nehemiah 10:26</text:a> ← Nehemiah 10:27 → <text:a xlink:type="simple" xlink:href="https://groveserver.com/bible/doku.php?id=nehemiah_10:28" text:style-name="Internet_20_link" text:visited-style-name="Visited_20_Internet_20_Link">Nehemiah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00</meta:creation-date>
    <dc:creator>Generated</dc:creator>
    <dc:date>2025-11-07T12::59:00</dc:date>
    <dc:language>en-US</dc:language>
    <meta:editing-cycles>1</meta:editing-cycles>
    <meta:editing-duration>PT0S</meta:editing-duration>
    <dc:title>nehemiah_10:27</dc:title>
  </office:meta>
</office:document-meta>
</file>