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30"/><text:bookmark-start text:name="__RefHeading___nehemiah_1030_1"/><text:bookmark-start text:name="nehemiah_1030"/>Nehemiah 10:30<text:bookmark-end text:name="__RefHeading___nehemiah_1030_1"/><text:bookmark-end text:name="nehemiah_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e will not give our daughters to the peoples of the land or take their daughters for our s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e promise not to give our daughters in marriage to the peoples around us or take their daughters for our s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 promise not to let our daughters marry the pagan people of the land, and not to let our sons marry their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Λευῖται  πυλωροί    ναθινιμ                     εἰδὼ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we would not give our daughters unto the people of the land, nor take their daughters for our s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29" text:style-name="Internet_20_link" text:visited-style-name="Visited_20_Internet_20_Link">Nehemiah 10:29</text:a> ← Nehemiah 10:30 → <text:a xlink:type="simple" xlink:href="https://groveserver.com/bible/doku.php?id=nehemiah_10:31" text:style-name="Internet_20_link" text:visited-style-name="Visited_20_Internet_20_Link">Nehemiah 1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3:09</meta:creation-date>
    <dc:creator>Generated</dc:creator>
    <dc:date>2025-11-05T04::53:09</dc:date>
    <dc:language>en-US</dc:language>
    <meta:editing-cycles>1</meta:editing-cycles>
    <meta:editing-duration>PT0S</meta:editing-duration>
    <dc:title>nehemiah_10:30</dc:title>
  </office:meta>
</office:document-meta>
</file>