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32"/><text:bookmark-start text:name="__RefHeading___nehemiah_1032_1"/><text:bookmark-start text:name="nehemiah_1032"/>Nehemiah 10:32<text:bookmark-end text:name="__RefHeading___nehemiah_1032_1"/><text:bookmark-end text:name="nehemiah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מֵהֶ֛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e also take on ourselves the obligation to give yearly a third part of a shekel for the service of the house of our Go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assume the responsibility for carrying out the commands to give a third of a shekel each year for the service of the house of our Go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addition, we promise to obey the command to pay the annual Temple tax of one-eighth of an ounce of silver for the care of the Temple of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we made ordinances for us, to charge ourselves yearly with the third part of a shekel for the service of the house of our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31" text:style-name="Internet_20_link" text:visited-style-name="Visited_20_Internet_20_Link">Nehemiah 10:31</text:a> ← Nehemiah 10:32 → <text:a xlink:type="simple" xlink:href="https://groveserver.com/bible/doku.php?id=nehemiah_10:33" text:style-name="Internet_20_link" text:visited-style-name="Visited_20_Internet_20_Link">Nehemiah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4</meta:creation-date>
    <dc:creator>Generated</dc:creator>
    <dc:date>2025-11-09T21::38:14</dc:date>
    <dc:language>en-US</dc:language>
    <meta:editing-cycles>1</meta:editing-cycles>
    <meta:editing-duration>PT0S</meta:editing-duration>
    <dc:title>nehemiah_10:32</dc:title>
  </office:meta>
</office:document-meta>
</file>