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0:35"/><text:bookmark-start text:name="__RefHeading___nehemiah_1035_1"/><text:bookmark-start text:name="nehemiah_1035"/>Nehemiah 10:35<text:bookmark-end text:name="__RefHeading___nehemiah_1035_1"/><text:bookmark-end text:name="nehemiah_10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e obligate ourselves to bring the firstfruits of our ground and the firstfruits of all fruit of every tree, year by year, to the house of the LORD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e also assume responsibility for bringing to the house of the LORD each year the firstfruits of our crops and of every fruit tre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e promise to bring the first part of every harvest to the LORD's Temple year after year– whether it be a crop from the soil or from our fruit tre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νδελεχισμοῦ     ἐνδελεχισμοῦ                ἐξιλάσασθα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o bring the firstfruits of our ground, and the firstfruits of all fruit of all trees, year by year, unto the house of the LOR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0:34" text:style-name="Internet_20_link" text:visited-style-name="Visited_20_Internet_20_Link">Nehemiah 10:34</text:a> ← Nehemiah 10:35 → <text:a xlink:type="simple" xlink:href="https://groveserver.com/bible/doku.php?id=nehemiah_10:36" text:style-name="Internet_20_link" text:visited-style-name="Visited_20_Internet_20_Link">Nehemiah 10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0" text:style-name="Internet_20_link" text:visited-style-name="Visited_20_Internet_20_Link">Nehem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1:21</meta:creation-date>
    <dc:creator>Generated</dc:creator>
    <dc:date>2025-11-10T06::01:21</dc:date>
    <dc:language>en-US</dc:language>
    <meta:editing-cycles>1</meta:editing-cycles>
    <meta:editing-duration>PT0S</meta:editing-duration>
    <dc:title>nehemiah_10:35</dc:title>
  </office:meta>
</office:document-meta>
</file>