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4"/><text:bookmark-start text:name="__RefHeading___nehemiah_104_1"/><text:bookmark-start text:name="nehemiah_104"/>Nehemiah 10:4<text:bookmark-end text:name="__RefHeading___nehemiah_104_1"/><text:bookmark-end text:name="nehemiah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ttush, Shebaniah, Malluc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ttush, Shebaniah, Malluc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ttush, Shebaniah, Malluc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ραια  Αζαρια  Ιερμ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tush, Shebaniah, Mallu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3" text:style-name="Internet_20_link" text:visited-style-name="Visited_20_Internet_20_Link">Nehemiah 10:3</text:a> ← Nehemiah 10:4 → <text:a xlink:type="simple" xlink:href="https://groveserver.com/bible/doku.php?id=nehemiah_10:5" text:style-name="Internet_20_link" text:visited-style-name="Visited_20_Internet_20_Link">Nehemiah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8</meta:creation-date>
    <dc:creator>Generated</dc:creator>
    <dc:date>2025-11-10T21::21:08</dc:date>
    <dc:language>en-US</dc:language>
    <meta:editing-cycles>1</meta:editing-cycles>
    <meta:editing-duration>PT0S</meta:editing-duration>
    <dc:title>nehemiah_10:4</dc:title>
  </office:meta>
</office:document-meta>
</file>