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7"/><text:bookmark-start text:name="__RefHeading___nehemiah_107_1"/><text:bookmark-start text:name="nehemiah_107"/>Nehemiah 10:7<text:bookmark-end text:name="__RefHeading___nehemiah_107_1"/><text:bookmark-end text:name="nehemiah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shullam, Abijah, Mijam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shullam, Abijah, Mijam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shullam, Abijah, Mijami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ραμ Μεραμωθ Αβδ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shullam, Abijah, Mijami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6" text:style-name="Internet_20_link" text:visited-style-name="Visited_20_Internet_20_Link">Nehemiah 10:6</text:a> ← Nehemiah 10:7 → <text:a xlink:type="simple" xlink:href="https://groveserver.com/bible/doku.php?id=nehemiah_10:8" text:style-name="Internet_20_link" text:visited-style-name="Visited_20_Internet_20_Link">Nehemiah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2</meta:creation-date>
    <dc:creator>Generated</dc:creator>
    <dc:date>2025-11-10T14::40:12</dc:date>
    <dc:language>en-US</dc:language>
    <meta:editing-cycles>1</meta:editing-cycles>
    <meta:editing-duration>PT0S</meta:editing-duration>
    <dc:title>nehemiah_10:7</dc:title>
  </office:meta>
</office:document-meta>
</file>