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10"/><text:bookmark-start text:name="__RefHeading___nehemiah_1110_1"/><text:bookmark-start text:name="nehemiah_1110"/>Nehemiah 11:10<text:bookmark-end text:name="__RefHeading___nehemiah_1110_1"/><text:bookmark-end text:name="nehemiah_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priests: Jedaiah the son of Joiarib, Jachi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priests: Jedaiah; the son of Joiarib; Jaki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priests: Jedaiah son of Joiarib; Jakin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αδια  Ιωριβ Ιαχ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priests: Jedaiah the son of Joiarib, Jach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9" text:style-name="Internet_20_link" text:visited-style-name="Visited_20_Internet_20_Link">Nehemiah 11:9</text:a> ← Nehemiah 11:10 → <text:a xlink:type="simple" xlink:href="https://groveserver.com/bible/doku.php?id=nehemiah_11:11" text:style-name="Internet_20_link" text:visited-style-name="Visited_20_Internet_20_Link">Nehemiah 1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2:09</meta:creation-date>
    <dc:creator>Generated</dc:creator>
    <dc:date>2025-11-07T04::42:09</dc:date>
    <dc:language>en-US</dc:language>
    <meta:editing-cycles>1</meta:editing-cycles>
    <meta:editing-duration>PT0S</meta:editing-duration>
    <dc:title>nehemiah_11:10</dc:title>
  </office:meta>
</office:document-meta>
</file>