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11"/><text:bookmark-start text:name="__RefHeading___nehemiah_1111_1"/><text:bookmark-start text:name="nehemiah_1111"/>Nehemiah 11:11<text:bookmark-end text:name="__RefHeading___nehemiah_1111_1"/><text:bookmark-end text:name="nehemiah_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raiah the son of Hilkiah, son of Meshullam, son of Zadok, son of Meraioth, son of Ahitub, ruler of the house of Go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raiah son of Hilkiah, the son of Meshullam, the son of Zadok, the son of Meraioth, the son of Ahitub, supervisor in the house of Go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eraiah son of Hilkiah, son of Meshullam, son of Zadok, son of Meraioth, son of Ahitub, the supervisor of the Temple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αραια  Ελκια  Μεσουλαμ  Σαδδουκ  Μαριωθ  Αϊτωβ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raiah the son of Hilkiah, the son of Meshullam, the son of Zadok, the son of Meraioth, the son of Ahitub, was the ruler of the house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10" text:style-name="Internet_20_link" text:visited-style-name="Visited_20_Internet_20_Link">Nehemiah 11:10</text:a> ← Nehemiah 11:11 → <text:a xlink:type="simple" xlink:href="https://groveserver.com/bible/doku.php?id=nehemiah_11:12" text:style-name="Internet_20_link" text:visited-style-name="Visited_20_Internet_20_Link">Nehemiah 1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4:33</meta:creation-date>
    <dc:creator>Generated</dc:creator>
    <dc:date>2025-11-10T14::34:33</dc:date>
    <dc:language>en-US</dc:language>
    <meta:editing-cycles>1</meta:editing-cycles>
    <meta:editing-duration>PT0S</meta:editing-duration>
    <dc:title>nehemiah_11:11</dc:title>
  </office:meta>
</office:document-meta>
</file>