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12"/><text:bookmark-start text:name="__RefHeading___nehemiah_1112_1"/><text:bookmark-start text:name="nehemiah_1112"/>Nehemiah 11:12<text:bookmark-end text:name="__RefHeading___nehemiah_1112_1"/><text:bookmark-end text:name="nehemiah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ir brothers who did the work of the house, 822; and Adaiah the son of Jeroham, son of Pelaliah, son of Amzi, son of Zechariah, son of Pashhur, son of Malchij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ir associates, who carried on work for the temple-822 men; Adaiah son of Jeroham, the son of Pelaliah, the son of Amzi, the son of Zechariah, the son of Pashhur, the son of Malkij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so 822 of their associates, who worked at the Temple. Also Adaiah son of Jeroham, son of Pelaliah, son of Amzi, son of Zechariah, son of Pashhur, son of Malkij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Αμασι  Ζαχαρια  Φασσουρ  Μελχ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brethren that did the work of the house were eight hundred twenty and two: and Adaiah the son of Jeroham, the son of Pelaliah, the son of Amzi, the son of Zechariah, the son of Pashur, the son of Malch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11" text:style-name="Internet_20_link" text:visited-style-name="Visited_20_Internet_20_Link">Nehemiah 11:11</text:a> ← Nehemiah 11:12 → <text:a xlink:type="simple" xlink:href="https://groveserver.com/bible/doku.php?id=nehemiah_11:13" text:style-name="Internet_20_link" text:visited-style-name="Visited_20_Internet_20_Link">Nehemiah 1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7:51</meta:creation-date>
    <dc:creator>Generated</dc:creator>
    <dc:date>2025-11-10T07::47:51</dc:date>
    <dc:language>en-US</dc:language>
    <meta:editing-cycles>1</meta:editing-cycles>
    <meta:editing-duration>PT0S</meta:editing-duration>
    <dc:title>nehemiah_11:12</dc:title>
  </office:meta>
</office:document-meta>
</file>