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3"/><text:bookmark-start text:name="__RefHeading___nehemiah_1113_1"/><text:bookmark-start text:name="nehemiah_1113"/>Nehemiah 11:13<text:bookmark-end text:name="__RefHeading___nehemiah_1113_1"/><text:bookmark-end text:name="nehemiah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brothers, heads of fathers' houses, 242; and Amashsai, the son of Azarel, son of Ahzai, son of Meshillemoth, son of Imm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associates, who were heads of families-242 men; Amashsai son of Azarel, the son of Ahzai, the son of Meshillemoth, the son of Imm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with 242 of his associates, who were heads of their families. Also Amashsai son of Azarel, son of Ahzai, son of Meshillemoth, son of Imm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μεσσαι  Εσδρ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brethren, chief of the fathers, two hundred forty and two: and Amashai the son of Azareel, the son of Ahasai, the son of Meshillemoth, the son of Imm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2" text:style-name="Internet_20_link" text:visited-style-name="Visited_20_Internet_20_Link">Nehemiah 11:12</text:a> ← Nehemiah 11:13 → <text:a xlink:type="simple" xlink:href="https://groveserver.com/bible/doku.php?id=nehemiah_11:14" text:style-name="Internet_20_link" text:visited-style-name="Visited_20_Internet_20_Link">Nehemiah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26</meta:creation-date>
    <dc:creator>Generated</dc:creator>
    <dc:date>2025-11-08T17::48:26</dc:date>
    <dc:language>en-US</dc:language>
    <meta:editing-cycles>1</meta:editing-cycles>
    <meta:editing-duration>PT0S</meta:editing-duration>
    <dc:title>nehemiah_11:13</dc:title>
  </office:meta>
</office:document-meta>
</file>