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hemiah_11:14"/><text:bookmark-start text:name="__RefHeading___nehemiah_1114_1"/><text:bookmark-start text:name="nehemiah_1114"/>Nehemiah 11:14<text:bookmark-end text:name="__RefHeading___nehemiah_1114_1"/><text:bookmark-end text:name="nehemiah_11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ir brothers, mighty men of valor, 128; their overseer was Zabdiel the son of Haggedoli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his associates, who were able men-128. Their chief officer was Zabdiel son of Haggedoli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128 of his outstanding associates. Their chief officer was Zabdiel son of Haggedoli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παρατάξεως     ἐπίσκοπος   Βαδιηλ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ir brethren, mighty men of valour, an hundred twenty and eight: and their overseer was Zabdiel, the son of one of the great me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ehemiah_11:13" text:style-name="Internet_20_link" text:visited-style-name="Visited_20_Internet_20_Link">Nehemiah 11:13</text:a> ← Nehemiah 11:14 → <text:a xlink:type="simple" xlink:href="https://groveserver.com/bible/doku.php?id=nehemiah_11:15" text:style-name="Internet_20_link" text:visited-style-name="Visited_20_Internet_20_Link">Nehemiah 11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ehemiah" text:style-name="Internet_20_link" text:visited-style-name="Visited_20_Internet_20_Link">Nehemiah</text:a> → <text:a xlink:type="simple" xlink:href="https://groveserver.com/bible/doku.php?id=nehemiah_11" text:style-name="Internet_20_link" text:visited-style-name="Visited_20_Internet_20_Link">Nehemiah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06:45</meta:creation-date>
    <dc:creator>Generated</dc:creator>
    <dc:date>2025-11-10T23::06:45</dc:date>
    <dc:language>en-US</dc:language>
    <meta:editing-cycles>1</meta:editing-cycles>
    <meta:editing-duration>PT0S</meta:editing-duration>
    <dc:title>nehemiah_11:14</dc:title>
  </office:meta>
</office:document-meta>
</file>