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5"/><text:bookmark-start text:name="__RefHeading___nehemiah_1115_1"/><text:bookmark-start text:name="nehemiah_1115"/>Nehemiah 11:15<text:bookmark-end text:name="__RefHeading___nehemiah_1115_1"/><text:bookmark-end text:name="nehemiah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Levites: Shemaiah the son of Hasshub, son of Azrikam, son of Hashabiah, son of Bunn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Levites: Shemaiah son of Hasshub, the son of Azrikam, the son of Hashabiah, the son of Bunn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Levites: Shemaiah son of Hasshub, son of Azrikam, son of Hashabiah, son of Bunn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ιτῶν Σαμαια  Ασουβ  Εζ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of the Levites: Shemaiah the son of Hashub, the son of Azrikam, the son of Hashabiah, the son of Bunn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4" text:style-name="Internet_20_link" text:visited-style-name="Visited_20_Internet_20_Link">Nehemiah 11:14</text:a> ← Nehemiah 11:15 → <text:a xlink:type="simple" xlink:href="https://groveserver.com/bible/doku.php?id=nehemiah_11:16" text:style-name="Internet_20_link" text:visited-style-name="Visited_20_Internet_20_Link">Nehemiah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08</meta:creation-date>
    <dc:creator>Generated</dc:creator>
    <dc:date>2025-11-10T11::44:08</dc:date>
    <dc:language>en-US</dc:language>
    <meta:editing-cycles>1</meta:editing-cycles>
    <meta:editing-duration>PT0S</meta:editing-duration>
    <dc:title>nehemiah_11:15</dc:title>
  </office:meta>
</office:document-meta>
</file>