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1:17:esv"/>and Mattaniah the son of Mica, son of Zabdi, son of Asaph, who was the leader of the praise, who gave thanks, and Bakbukiah, the second among his brothers; and Abda the son of Shammua, son of Galal, son of Jeduthu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7:25</meta:creation-date>
    <dc:creator>Generated</dc:creator>
    <dc:date>2025-11-08T13::37:25</dc:date>
    <dc:language>en-US</dc:language>
    <meta:editing-cycles>1</meta:editing-cycles>
    <meta:editing-duration>PT0S</meta:editing-duration>
    <dc:title>nehemiah_11:17:esv</dc:title>
  </office:meta>
</office:document-meta>
</file>