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nlt"/>Also Mattaniah son of Mica, son of Zabdi, a descendant of Asaph, who led in thanksgiving and prayer. Also Bakbukiah, who was Mattaniah's assistant, and Abda son of Shammua, son of Galal, son of Jeduth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11</meta:creation-date>
    <dc:creator>Generated</dc:creator>
    <dc:date>2025-11-10T11::19:11</dc:date>
    <dc:language>en-US</dc:language>
    <meta:editing-cycles>1</meta:editing-cycles>
    <meta:editing-duration>PT0S</meta:editing-duration>
    <dc:title>nehemiah_11:17:nlt</dc:title>
  </office:meta>
</office:document-meta>
</file>