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8"/><text:bookmark-start text:name="__RefHeading___nehemiah_1118_1"/><text:bookmark-start text:name="nehemiah_1118"/>Nehemiah 11:18<text:bookmark-end text:name="__RefHeading___nehemiah_1118_1"/><text:bookmark-end text:name="nehemiah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Levites in the holy city were 28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in the holy city totaled 284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there were 284 Levites in the holy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Levites in the holy city were two hundred fourscore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7" text:style-name="Internet_20_link" text:visited-style-name="Visited_20_Internet_20_Link">Nehemiah 11:17</text:a> ← Nehemiah 11:18 → <text:a xlink:type="simple" xlink:href="https://groveserver.com/bible/doku.php?id=nehemiah_11:19" text:style-name="Internet_20_link" text:visited-style-name="Visited_20_Internet_20_Link">Nehemiah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9</meta:creation-date>
    <dc:creator>Generated</dc:creator>
    <dc:date>2025-11-07T11::13:39</dc:date>
    <dc:language>en-US</dc:language>
    <meta:editing-cycles>1</meta:editing-cycles>
    <meta:editing-duration>PT0S</meta:editing-duration>
    <dc:title>nehemiah_11:18</dc:title>
  </office:meta>
</office:document-meta>
</file>