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19"/><text:bookmark-start text:name="__RefHeading___nehemiah_1119_1"/><text:bookmark-start text:name="nehemiah_1119"/>Nehemiah 11:19<text:bookmark-end text:name="__RefHeading___nehemiah_1119_1"/><text:bookmark-end text:name="nehemiah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atekeepers, Akkub, Talmon and their brothers, who kept watch at the gates, were 17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atekeepers: Akkub, Talmon and their associates, who kept watch at the gates-172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gatekeepers: Akkub, Talmon, and 172 of their associates, who guarded the ga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υλωροὶ Ακουβ Τελαμ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porters, Akkub, Talmon, and their brethren that kept the gates, were an hundred seven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18" text:style-name="Internet_20_link" text:visited-style-name="Visited_20_Internet_20_Link">Nehemiah 11:18</text:a> ← Nehemiah 11:19 → <text:a xlink:type="simple" xlink:href="https://groveserver.com/bible/doku.php?id=nehemiah_11:20" text:style-name="Internet_20_link" text:visited-style-name="Visited_20_Internet_20_Link">Nehemiah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21</meta:creation-date>
    <dc:creator>Generated</dc:creator>
    <dc:date>2025-11-07T11::00:21</dc:date>
    <dc:language>en-US</dc:language>
    <meta:editing-cycles>1</meta:editing-cycles>
    <meta:editing-duration>PT0S</meta:editing-duration>
    <dc:title>nehemiah_11:19</dc:title>
  </office:meta>
</office:document-meta>
</file>