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2"/><text:bookmark-start text:name="__RefHeading___nehemiah_112_1"/><text:bookmark-start text:name="nehemiah_112"/>Nehemiah 11:2<text:bookmark-end text:name="__RefHeading___nehemiah_112_1"/><text:bookmark-end text:name="nehemiah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blessed all the men who willingly offered to live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commended all the men who volunteered to live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people commended everyone who volunteered to resettle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ἑκουσιαζομένους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blessed all the men, that willingly offered themselves to dwell at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1" text:style-name="Internet_20_link" text:visited-style-name="Visited_20_Internet_20_Link">Nehemiah 11:1</text:a> ← Nehemiah 11:2 → <text:a xlink:type="simple" xlink:href="https://groveserver.com/bible/doku.php?id=nehemiah_11:3" text:style-name="Internet_20_link" text:visited-style-name="Visited_20_Internet_20_Link">Nehemiah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1:08</meta:creation-date>
    <dc:creator>Generated</dc:creator>
    <dc:date>2025-11-07T08::41:08</dc:date>
    <dc:language>en-US</dc:language>
    <meta:editing-cycles>1</meta:editing-cycles>
    <meta:editing-duration>PT0S</meta:editing-duration>
    <dc:title>nehemiah_11:2</dc:title>
  </office:meta>
</office:document-meta>
</file>