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21"/><text:bookmark-start text:name="__RefHeading___nehemiah_1121_1"/><text:bookmark-start text:name="nehemiah_1121"/>Nehemiah 11:21<text:bookmark-end text:name="__RefHeading___nehemiah_1121_1"/><text:bookmark-end text:name="nehemiah_1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temple servants lived on Ophel; and Ziha and Gishpa were over the temple serv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mple servants lived on the hill of Ophel, and Ziha and Gishpa were in charge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emple servants, however, whose leaders were Ziha and Gishpa, all lived on the hill of Oph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Nethinims dwelt in Ophel: and Ziha and Gispa were over the Nethini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20" text:style-name="Internet_20_link" text:visited-style-name="Visited_20_Internet_20_Link">Nehemiah 11:20</text:a> ← Nehemiah 11:21 → <text:a xlink:type="simple" xlink:href="https://groveserver.com/bible/doku.php?id=nehemiah_11:22" text:style-name="Internet_20_link" text:visited-style-name="Visited_20_Internet_20_Link">Nehemiah 1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24</meta:creation-date>
    <dc:creator>Generated</dc:creator>
    <dc:date>2025-11-09T13::20:24</dc:date>
    <dc:language>en-US</dc:language>
    <meta:editing-cycles>1</meta:editing-cycles>
    <meta:editing-duration>PT0S</meta:editing-duration>
    <dc:title>nehemiah_11:21</dc:title>
  </office:meta>
</office:document-meta>
</file>