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1:23"/><text:bookmark-start text:name="__RefHeading___nehemiah_1123_1"/><text:bookmark-start text:name="nehemiah_1123"/>Nehemiah 11:23<text:bookmark-end text:name="__RefHeading___nehemiah_1123_1"/><text:bookmark-end text:name="nehemiah_1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re was a command from the king concerning them, and a fixed provision for the singers, as every day requi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ingers were under the king's orders, which regulated their daily activ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daily responsibilities were carried out according to the terms of a royal comm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t was the king's commandment concerning them, that a certain portion should be for the singers, due for every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1:22" text:style-name="Internet_20_link" text:visited-style-name="Visited_20_Internet_20_Link">Nehemiah 11:22</text:a> ← Nehemiah 11:23 → <text:a xlink:type="simple" xlink:href="https://groveserver.com/bible/doku.php?id=nehemiah_11:24" text:style-name="Internet_20_link" text:visited-style-name="Visited_20_Internet_20_Link">Nehemiah 1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1" text:style-name="Internet_20_link" text:visited-style-name="Visited_20_Internet_20_Link">Neh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6:29</meta:creation-date>
    <dc:creator>Generated</dc:creator>
    <dc:date>2025-11-10T20::16:29</dc:date>
    <dc:language>en-US</dc:language>
    <meta:editing-cycles>1</meta:editing-cycles>
    <meta:editing-duration>PT0S</meta:editing-duration>
    <dc:title>nehemiah_11:23</dc:title>
  </office:meta>
</office:document-meta>
</file>