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1:24"/><text:bookmark-start text:name="__RefHeading___nehemiah_1124_1"/><text:bookmark-start text:name="nehemiah_1124"/>Nehemiah 11:24<text:bookmark-end text:name="__RefHeading___nehemiah_1124_1"/><text:bookmark-end text:name="nehemiah_1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Pethahiah the son of Meshezabel, of the sons of Zerah the son of Judah, was at the king's side in all matters concerning the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ethahiah son of Meshezabel, one of the descendants of Zerah son of Judah, was the king's agent in all affairs relating to the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thahiah son of Meshezabel, a descendant of Zerah son of Judah, was the royal adviser in all matters of public administr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αθαια  Βασηζ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ethahiah the son of Meshezabeel, of the children of Zerah the son of Judah, was at the king's hand in all matters concerning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1:23" text:style-name="Internet_20_link" text:visited-style-name="Visited_20_Internet_20_Link">Nehemiah 11:23</text:a> ← Nehemiah 11:24 → <text:a xlink:type="simple" xlink:href="https://groveserver.com/bible/doku.php?id=nehemiah_11:25" text:style-name="Internet_20_link" text:visited-style-name="Visited_20_Internet_20_Link">Nehemiah 1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1" text:style-name="Internet_20_link" text:visited-style-name="Visited_20_Internet_20_Link">Neh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36</meta:creation-date>
    <dc:creator>Generated</dc:creator>
    <dc:date>2025-11-08T21::11:36</dc:date>
    <dc:language>en-US</dc:language>
    <meta:editing-cycles>1</meta:editing-cycles>
    <meta:editing-duration>PT0S</meta:editing-duration>
    <dc:title>nehemiah_11:24</dc:title>
  </office:meta>
</office:document-meta>
</file>