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25:kjv"/>And for the villages, with their fields, some of the children of Judah dwelt at Kirjatharba, and in the villages thereof, and at Dibon, and in the villages thereof, and at Jekabzeel, and in the villages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11</meta:creation-date>
    <dc:creator>Generated</dc:creator>
    <dc:date>2025-11-09T00::14:11</dc:date>
    <dc:language>en-US</dc:language>
    <meta:editing-cycles>1</meta:editing-cycles>
    <meta:editing-duration>PT0S</meta:editing-duration>
    <dc:title>nehemiah_11:25:kjv</dc:title>
  </office:meta>
</office:document-meta>
</file>