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1:27"/><text:bookmark-start text:name="__RefHeading___nehemiah_1127_1"/><text:bookmark-start text:name="nehemiah_1127"/>Nehemiah 11:27<text:bookmark-end text:name="__RefHeading___nehemiah_1127_1"/><text:bookmark-end text:name="nehemiah_1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Hazar-shual, in Beersheba and its villag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Hazar Shual, in Beersheba and its settlement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zar-shual, Beersheba with its settlement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εηρσαβε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t Hazarshual, and at Beersheba, and in the villages thereof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1:26" text:style-name="Internet_20_link" text:visited-style-name="Visited_20_Internet_20_Link">Nehemiah 11:26</text:a> ← Nehemiah 11:27 → <text:a xlink:type="simple" xlink:href="https://groveserver.com/bible/doku.php?id=nehemiah_11:28" text:style-name="Internet_20_link" text:visited-style-name="Visited_20_Internet_20_Link">Nehemiah 1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1" text:style-name="Internet_20_link" text:visited-style-name="Visited_20_Internet_20_Link">Neh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8:53</meta:creation-date>
    <dc:creator>Generated</dc:creator>
    <dc:date>2025-11-07T15::48:53</dc:date>
    <dc:language>en-US</dc:language>
    <meta:editing-cycles>1</meta:editing-cycles>
    <meta:editing-duration>PT0S</meta:editing-duration>
    <dc:title>nehemiah_11:27</dc:title>
  </office:meta>
</office:document-meta>
</file>