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29"/><text:bookmark-start text:name="__RefHeading___nehemiah_1129_1"/><text:bookmark-start text:name="nehemiah_1129"/>Nehemiah 11:29<text:bookmark-end text:name="__RefHeading___nehemiah_1129_1"/><text:bookmark-end text:name="nehemiah_1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En-rimmon, in Zorah, in Jarmu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En Rimmon, in Zorah, in Jarmu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so lived in En-rimmon, Zorah, Jarmu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t Enrimmon, and at Zareah, and at Jarmu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28" text:style-name="Internet_20_link" text:visited-style-name="Visited_20_Internet_20_Link">Nehemiah 11:28</text:a> ← Nehemiah 11:29 → <text:a xlink:type="simple" xlink:href="https://groveserver.com/bible/doku.php?id=nehemiah_11:30" text:style-name="Internet_20_link" text:visited-style-name="Visited_20_Internet_20_Link">Nehemiah 1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58</meta:creation-date>
    <dc:creator>Generated</dc:creator>
    <dc:date>2025-11-06T19::37:58</dc:date>
    <dc:language>en-US</dc:language>
    <meta:editing-cycles>1</meta:editing-cycles>
    <meta:editing-duration>PT0S</meta:editing-duration>
    <dc:title>nehemiah_11:29</dc:title>
  </office:meta>
</office:document-meta>
</file>