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1:30:nlt"/>Zanoah, and Adullam with their surrounding villages. They also lived in Lachish with its nearby fields and Azekah with its surrounding villages. So the people of Judah were living all the way from Beersheba in the south to the valley of Hinn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7:24</meta:creation-date>
    <dc:creator>Generated</dc:creator>
    <dc:date>2025-11-07T11::27:24</dc:date>
    <dc:language>en-US</dc:language>
    <meta:editing-cycles>1</meta:editing-cycles>
    <meta:editing-duration>PT0S</meta:editing-duration>
    <dc:title>nehemiah_11:30:nlt</dc:title>
  </office:meta>
</office:document-meta>
</file>