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32"/><text:bookmark-start text:name="__RefHeading___nehemiah_1132_1"/><text:bookmark-start text:name="nehemiah_1132"/>Nehemiah 11:32<text:bookmark-end text:name="__RefHeading___nehemiah_1132_1"/><text:bookmark-end text:name="nehemiah_1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athoth, Nob, Anan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Anathoth, Nob and Anan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lso lived in Anathoth, Nob, Anani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t Anathoth, Nob, Anani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31" text:style-name="Internet_20_link" text:visited-style-name="Visited_20_Internet_20_Link">Nehemiah 11:31</text:a> ← Nehemiah 11:32 → <text:a xlink:type="simple" xlink:href="https://groveserver.com/bible/doku.php?id=nehemiah_11:33" text:style-name="Internet_20_link" text:visited-style-name="Visited_20_Internet_20_Link">Nehemiah 11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22</meta:creation-date>
    <dc:creator>Generated</dc:creator>
    <dc:date>2025-11-08T13::48:22</dc:date>
    <dc:language>en-US</dc:language>
    <meta:editing-cycles>1</meta:editing-cycles>
    <meta:editing-duration>PT0S</meta:editing-duration>
    <dc:title>nehemiah_11:32</dc:title>
  </office:meta>
</office:document-meta>
</file>