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11:33"/><text:bookmark-start text:name="__RefHeading___nehemiah_1133_1"/><text:bookmark-start text:name="nehemiah_1133"/>Nehemiah 11:33<text:bookmark-end text:name="__RefHeading___nehemiah_1133_1"/><text:bookmark-end text:name="nehemiah_11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azor, Ramah, Gittaim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Hazor, Ramah and Gittaim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azor, Ramah, Gittaim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azor, Ramah, Gittaim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11:32" text:style-name="Internet_20_link" text:visited-style-name="Visited_20_Internet_20_Link">Nehemiah 11:32</text:a> ← Nehemiah 11:33 → <text:a xlink:type="simple" xlink:href="https://groveserver.com/bible/doku.php?id=nehemiah_11:34" text:style-name="Internet_20_link" text:visited-style-name="Visited_20_Internet_20_Link">Nehemiah 11:3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11" text:style-name="Internet_20_link" text:visited-style-name="Visited_20_Internet_20_Link">Nehemiah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50:35</meta:creation-date>
    <dc:creator>Generated</dc:creator>
    <dc:date>2025-11-09T02::50:35</dc:date>
    <dc:language>en-US</dc:language>
    <meta:editing-cycles>1</meta:editing-cycles>
    <meta:editing-duration>PT0S</meta:editing-duration>
    <dc:title>nehemiah_11:33</dc:title>
  </office:meta>
</office:document-meta>
</file>