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35"/><text:bookmark-start text:name="__RefHeading___nehemiah_1135_1"/><text:bookmark-start text:name="nehemiah_1135"/>Nehemiah 11:35<text:bookmark-end text:name="__RefHeading___nehemiah_1135_1"/><text:bookmark-end text:name="nehemiah_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d, and Ono, the valley of crafts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Lod and Ono, and in the Valley of the Crafts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d, Ono, and the Valley of Crafts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d, and Ono, the valley of crafts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34" text:style-name="Internet_20_link" text:visited-style-name="Visited_20_Internet_20_Link">Nehemiah 11:34</text:a> ← Nehemiah 11:35 → <text:a xlink:type="simple" xlink:href="https://groveserver.com/bible/doku.php?id=nehemiah_11:36" text:style-name="Internet_20_link" text:visited-style-name="Visited_20_Internet_20_Link">Nehemiah 1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0:18</meta:creation-date>
    <dc:creator>Generated</dc:creator>
    <dc:date>2025-11-11T16::00:18</dc:date>
    <dc:language>en-US</dc:language>
    <meta:editing-cycles>1</meta:editing-cycles>
    <meta:editing-duration>PT0S</meta:editing-duration>
    <dc:title>nehemiah_11:35</dc:title>
  </office:meta>
</office:document-meta>
</file>