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36"/><text:bookmark-start text:name="__RefHeading___nehemiah_1136_1"/><text:bookmark-start text:name="nehemiah_1136"/>Nehemiah 11:36<text:bookmark-end text:name="__RefHeading___nehemiah_1136_1"/><text:bookmark-end text:name="nehemiah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ertain divisions of the Levites in Judah were assigned to Benjam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 divisions of the Levites of Judah settled in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Levites who lived in Judah were sent to live with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τ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Levites were divisions in Judah, and in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5" text:style-name="Internet_20_link" text:visited-style-name="Visited_20_Internet_20_Link">Nehemiah 11:35</text:a> ← Nehemiah 11:36 → <text:a xlink:type="simple" xlink:href="https://groveserver.com/bible/doku.php?id=nehemiah_12:1" text:style-name="Internet_20_link" text:visited-style-name="Visited_20_Internet_20_Link">Nehemiah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28</meta:creation-date>
    <dc:creator>Generated</dc:creator>
    <dc:date>2025-11-06T23::05:28</dc:date>
    <dc:language>en-US</dc:language>
    <meta:editing-cycles>1</meta:editing-cycles>
    <meta:editing-duration>PT0S</meta:editing-duration>
    <dc:title>nehemiah_11:36</dc:title>
  </office:meta>
</office:document-meta>
</file>