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4"/><text:bookmark-start text:name="__RefHeading___nehemiah_114_1"/><text:bookmark-start text:name="nehemiah_114"/>Nehemiah 11:4<text:bookmark-end text:name="__RefHeading___nehemiah_114_1"/><text:bookmark-end text:name="nehemiah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 Jerusalem lived certain of the sons of Judah and of the sons of Benjamin. Of the sons of Judah: Athaiah the son of Uzziah, son of Zechariah, son of Amariah, son of Shephatiah, son of Mahalalel, of the sons of Perez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other people from both Judah and Benjamin lived in Jerusalem): From the descendants of Judah: Athaiah son of Uzziah, the son of Zechariah, the son of Amariah, the son of Shephatiah, the son of Mahalalel, a descendant of Perez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some of the people from Judah and Benjamin resettled in Jerusalem.) From the tribe of Judah: Athaiah son of Uzziah, son of Zechariah, son of Amariah, son of Shephatiah, son of Mahalalel, of the family of Perez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ερουσαλημ            Αθαια  Αζαια  Ζαχαρια  Αμαρια  Σαφατια  Μαλεληλ    Φαρε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t Jerusalem dwelt certain of the children of Judah, and of the children of Benjamin. Of the children of Judah; Athaiah the son of Uzziah, the son of Zechariah, the son of Amariah, the son of Shephatiah, the son of Mahalaleel, of the children of Perez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3" text:style-name="Internet_20_link" text:visited-style-name="Visited_20_Internet_20_Link">Nehemiah 11:3</text:a> ← Nehemiah 11:4 → <text:a xlink:type="simple" xlink:href="https://groveserver.com/bible/doku.php?id=nehemiah_11:5" text:style-name="Internet_20_link" text:visited-style-name="Visited_20_Internet_20_Link">Nehemiah 1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6:29</meta:creation-date>
    <dc:creator>Generated</dc:creator>
    <dc:date>2025-11-10T18::46:29</dc:date>
    <dc:language>en-US</dc:language>
    <meta:editing-cycles>1</meta:editing-cycles>
    <meta:editing-duration>PT0S</meta:editing-duration>
    <dc:title>nehemiah_11:4</dc:title>
  </office:meta>
</office:document-meta>
</file>