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1:5"/><text:bookmark-start text:name="__RefHeading___nehemiah_115_1"/><text:bookmark-start text:name="nehemiah_115"/>Nehemiah 11:5<text:bookmark-end text:name="__RefHeading___nehemiah_115_1"/><text:bookmark-end text:name="nehemiah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aaseiah the son of Baruch, son of Col-hozeh, son of Hazaiah, son of Adaiah, son of Joiarib, son of Zechariah, son of the Shilonit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Maaseiah son of Baruch, the son of Col-Hozeh, the son of Hazaiah, the son of Adaiah, the son of Joiarib, the son of Zechariah, a descendant of Shel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so Maaseiah son of Baruch, son of Col-hozeh, son of Hazaiah, son of Adaiah, son of Joiarib, son of Zechariah, of the family of Shel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αασια  Βαρουχ  Χαλαζα  Οζια  Αδαια  Ιωριβ  Θηζια   Σηλων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aaseiah the son of Baruch, the son of Colhozeh, the son of Hazaiah, the son of Adaiah, the son of Joiarib, the son of Zechariah, the son of Shilon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1:4" text:style-name="Internet_20_link" text:visited-style-name="Visited_20_Internet_20_Link">Nehemiah 11:4</text:a> ← Nehemiah 11:5 → <text:a xlink:type="simple" xlink:href="https://groveserver.com/bible/doku.php?id=nehemiah_11:6" text:style-name="Internet_20_link" text:visited-style-name="Visited_20_Internet_20_Link">Nehemiah 1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1" text:style-name="Internet_20_link" text:visited-style-name="Visited_20_Internet_20_Link">Nehem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9:57</meta:creation-date>
    <dc:creator>Generated</dc:creator>
    <dc:date>2025-11-07T23::49:57</dc:date>
    <dc:language>en-US</dc:language>
    <meta:editing-cycles>1</meta:editing-cycles>
    <meta:editing-duration>PT0S</meta:editing-duration>
    <dc:title>nehemiah_11:5</dc:title>
  </office:meta>
</office:document-meta>
</file>