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1:6"/><text:bookmark-start text:name="__RefHeading___nehemiah_116_1"/><text:bookmark-start text:name="nehemiah_116"/>Nehemiah 11:6<text:bookmark-end text:name="__RefHeading___nehemiah_116_1"/><text:bookmark-end text:name="nehemiah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sons of Perez who lived in Jerusalem were 468 valiant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Perez who lived in Jerusalem totaled 468 able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ere 468 descendants of Perez who lived in Jerusalem– all outstanding 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Φαρες  καθήμενοι  Ιερουσαλη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sons of Perez that dwelt at Jerusalem were four hundred threescore and eight valiant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5" text:style-name="Internet_20_link" text:visited-style-name="Visited_20_Internet_20_Link">Nehemiah 11:5</text:a> ← Nehemiah 11:6 → <text:a xlink:type="simple" xlink:href="https://groveserver.com/bible/doku.php?id=nehemiah_11:7" text:style-name="Internet_20_link" text:visited-style-name="Visited_20_Internet_20_Link">Nehemiah 1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1" text:style-name="Internet_20_link" text:visited-style-name="Visited_20_Internet_20_Link">Neh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0:27</meta:creation-date>
    <dc:creator>Generated</dc:creator>
    <dc:date>2025-11-07T19::10:27</dc:date>
    <dc:language>en-US</dc:language>
    <meta:editing-cycles>1</meta:editing-cycles>
    <meta:editing-duration>PT0S</meta:editing-duration>
    <dc:title>nehemiah_11:6</dc:title>
  </office:meta>
</office:document-meta>
</file>