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7"/><text:bookmark-start text:name="__RefHeading___nehemiah_117_1"/><text:bookmark-start text:name="nehemiah_117"/>Nehemiah 11:7<text:bookmark-end text:name="__RefHeading___nehemiah_117_1"/><text:bookmark-end text:name="nehemiah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se are the sons of Benjamin: Sallu the son of Meshullam, son of Joed, son of Pedaiah, son of Kolaiah, son of Maaseiah, son of Ithiel, son of Jesha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escendants of Benjamin: Sallu son of Meshullam, the son of Joed, the son of Pedaiah, the son of Kolaiah, the son of Maaseiah, the son of Ithiel, the son of Jesha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tribe of Benjamin: Sallu son of Meshullam, son of Joed, son of Pedaiah, son of Kolaiah, son of Maaseiah, son of Ithiel, son of Jesha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ηλω  Μεσουλαμ  Ιωαδ  Φαδαια  Κωλια  Μασαια  Αιθιηλ  Ιεσ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 sons of Benjamin; Sallu the son of Meshullam, the son of Joed, the son of Pedaiah, the son of Kolaiah, the son of Maaseiah, the son of Ithiel, the son of Jesa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6" text:style-name="Internet_20_link" text:visited-style-name="Visited_20_Internet_20_Link">Nehemiah 11:6</text:a> ← Nehemiah 11:7 → <text:a xlink:type="simple" xlink:href="https://groveserver.com/bible/doku.php?id=nehemiah_11:8" text:style-name="Internet_20_link" text:visited-style-name="Visited_20_Internet_20_Link">Nehemiah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0:47</meta:creation-date>
    <dc:creator>Generated</dc:creator>
    <dc:date>2025-11-09T10::10:47</dc:date>
    <dc:language>en-US</dc:language>
    <meta:editing-cycles>1</meta:editing-cycles>
    <meta:editing-duration>PT0S</meta:editing-duration>
    <dc:title>nehemiah_11:7</dc:title>
  </office:meta>
</office:document-meta>
</file>