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1:9"/><text:bookmark-start text:name="__RefHeading___nehemiah_119_1"/><text:bookmark-start text:name="nehemiah_119"/>Nehemiah 11:9<text:bookmark-end text:name="__RefHeading___nehemiah_119_1"/><text:bookmark-end text:name="nehemiah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oel the son of Zichri was their overseer; and Judah the son of Hassenuah was second over the c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el son of Zicri was their chief officer, and Judah son of Hassenuah was over the Second District of the c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chief officer was Joel son of Zicri, who was assisted by Judah son of Hassenuah, second-in-command over the c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ωηλ  Ζεχρι ἐπίσκοπος      Ασαν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el the son of Zichri was their overseer: and Judah the son of Senuah was second over the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1:8" text:style-name="Internet_20_link" text:visited-style-name="Visited_20_Internet_20_Link">Nehemiah 11:8</text:a> ← Nehemiah 11:9 → <text:a xlink:type="simple" xlink:href="https://groveserver.com/bible/doku.php?id=nehemiah_11:10" text:style-name="Internet_20_link" text:visited-style-name="Visited_20_Internet_20_Link">Nehemiah 1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1" text:style-name="Internet_20_link" text:visited-style-name="Visited_20_Internet_20_Link">Nehem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6:20</meta:creation-date>
    <dc:creator>Generated</dc:creator>
    <dc:date>2025-11-10T19::36:20</dc:date>
    <dc:language>en-US</dc:language>
    <meta:editing-cycles>1</meta:editing-cycles>
    <meta:editing-duration>PT0S</meta:editing-duration>
    <dc:title>nehemiah_11:9</dc:title>
  </office:meta>
</office:document-meta>
</file>