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"/><text:bookmark-start text:name="__RefHeading___nehemiah_121_1"/><text:bookmark-start text:name="nehemiah_121"/>Nehemiah 12:1<text:bookmark-end text:name="__RefHeading___nehemiah_121_1"/><text:bookmark-end text:name="nehemiah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priests and the Levites who came up with Zerubbabel the son of Shealtiel, and Jeshua: Seraiah, Jeremiah, Ezr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priests and Levites who returned with Zerubbabel son of Shealtiel and with Jeshua: Seraiah, Jeremiah, Ezr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the list of the priests and Levites who returned with Zerubbabel son of Shealtiel and Jeshua the high priest: Seraiah, Jeremiah, Ezr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ῖται    Ζοροβαβελ  Σαλαθιηλ   Σαραια Ιερμια Εσδ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priests and the Levites that went up with Zerubbabel the son of Shealtiel, and Jeshua: Seraiah, Jeremiah, Ezr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36" text:style-name="Internet_20_link" text:visited-style-name="Visited_20_Internet_20_Link">Nehemiah 11:36</text:a> ← Nehemiah 12:1 → <text:a xlink:type="simple" xlink:href="https://groveserver.com/bible/doku.php?id=nehemiah_12:2" text:style-name="Internet_20_link" text:visited-style-name="Visited_20_Internet_20_Link">Nehemiah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1</meta:creation-date>
    <dc:creator>Generated</dc:creator>
    <dc:date>2025-11-09T15::50:31</dc:date>
    <dc:language>en-US</dc:language>
    <meta:editing-cycles>1</meta:editing-cycles>
    <meta:editing-duration>PT0S</meta:editing-duration>
    <dc:title>nehemiah_12:1</dc:title>
  </office:meta>
</office:document-meta>
</file>